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24pt" style:font-size-asian="24pt" fo:language="pl" fo:country="PL"/>
    </style:style>
    <style:style style:name="P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24pt" style:font-size-asian="24pt" fo:language="pl" fo:country="PL"/>
    </style:style>
    <style:style style:name="P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 fo:language="pl" fo:country="PL"/>
    </style:style>
    <style:style style:name="P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 fo:language="pl" fo:country="PL"/>
    </style:style>
    <style:style style:name="P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5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 fo:language="pl" fo:country="PL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1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FF0000" fo:font-size="11pt" style:font-size-asian="11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1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5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90" style:parent-style-name="NormalnyWeb" style:family="paragraph">
      <style:paragraph-properties fo:margin-top="0in" fo:margin-bottom="0in" fo:background-color="#FFFFFF"/>
    </style:style>
    <style:style style:name="T91" style:parent-style-name="Domyślnaczcionkaakapitu" style:family="text">
      <style:text-properties fo:font-size="11pt" style:font-size-asian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Pogrubienie" style:family="text">
      <style:text-properties fo:color="#000000" fo:font-size="11pt" style:font-size-asian="11pt" style:font-size-complex="11pt"/>
    </style:style>
    <style:style style:name="T94" style:parent-style-name="Pogrubienie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97" style:parent-style-name="NormalnyWeb" style:family="paragraph">
      <style:paragraph-properties fo:margin-top="0in" fo:margin-bottom="0in" fo:line-height="150%" fo:background-color="#FFFFFF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Pogrubienie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4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7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1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17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29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3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3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 fo:language="pl" fo:country="PL"/>
    </style:style>
    <style:style style:name="P132" style:parent-style-name="Standard" style:family="paragraph">
      <style:paragraph-properties fo:line-height="150%">
        <style:tab-stops>
          <style:tab-stop style:type="left" style:position="2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37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38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3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4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14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8" style:parent-style-name="Standarduser" style:list-style-name="WW8Num28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50" style:parent-style-name="Standarduser" style:list-style-name="WW8Num28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51" style:parent-style-name="Standarduser" style:list-style-name="WW8Num28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52" style:parent-style-name="Standarduser" style:list-style-name="WW8Num28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53" style:parent-style-name="Standarduser" style:list-style-name="WW8Num28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54" style:parent-style-name="Standarduser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59" style:parent-style-name="Standarduser" style:list-style-name="WW8Num3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60" style:parent-style-name="Standarduser" style:list-style-name="WW8Num3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61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62" style:parent-style-name="Standard" style:list-style-name="WW8Num3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163" style:parent-style-name="Standarduser" style:list-style-name="WW8Num3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64" style:parent-style-name="Standarduser" style:list-style-name="WW8Num3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65" style:parent-style-name="Standarduser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8" style:parent-style-name="Standarduser" style:list-style-name="WW8Num2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69" style:parent-style-name="Standarduser" style:list-style-name="WW8Num2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0" style:parent-style-name="Standarduser" style:list-style-name="WW8Num2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1" style:parent-style-name="Standarduser" style:list-style-name="WW8Num2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2" style:parent-style-name="Standarduser" style:list-style-name="WW8Num2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3" style:parent-style-name="Standarduser" style:list-style-name="WW8Num2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4" style:parent-style-name="Standarduser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7" style:parent-style-name="Standarduser" style:list-style-name="WW8Num7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8" style:parent-style-name="Standarduser" style:list-style-name="WW8Num7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79" style:parent-style-name="Standarduser" style:list-style-name="WW8Num7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80" style:parent-style-name="Standarduser" style:list-style-name="WW8Num7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81" style:parent-style-name="Standarduser" style:list-style-name="WW8Num7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82" style:parent-style-name="Standarduser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83" style:parent-style-name="Standarduser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6" style:parent-style-name="Standarduser" style:list-style-name="WW8Num11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87" style:parent-style-name="Standarduser" style:list-style-name="WW8Num11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1" style:parent-style-name="Standarduser" style:list-style-name="WW8Num11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4" style:parent-style-name="Standarduser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7" style:parent-style-name="Standarduser" style:list-style-name="WW8Num15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98" style:parent-style-name="Standarduser" style:list-style-name="WW8Num15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99" style:parent-style-name="Standard" style:list-style-name="WW8Num15" style:family="paragraph">
      <style:paragraph-properties fo:line-height="15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0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1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13" style:parent-style-name="Normalny" style:family="paragraph">
      <style:text-properties fo:language="pl" fo:country="PL"/>
    </style:style>
    <style:style style:name="P214" style:parent-style-name="Normalny" style:family="paragraph">
      <style:text-properties fo:language="pl" fo:country="PL"/>
    </style:style>
    <style:style style:name="P215" style:parent-style-name="Normalny" style:family="paragraph">
      <style:text-properties fo:language="pl" fo:country="PL"/>
    </style:style>
    <style:style style:name="P216" style:parent-style-name="Normalny" style:family="paragraph">
      <style:text-properties fo:language="pl" fo:country="PL"/>
    </style:style>
    <style:style style:name="P217" style:parent-style-name="Normalny" style:family="paragraph">
      <style:text-properties fo:language="pl" fo:country="PL"/>
    </style:style>
    <style:style style:name="P218" style:parent-style-name="Normalny" style:family="paragraph">
      <style:text-properties fo:language="pl" fo:country="PL"/>
    </style:style>
    <style:style style:name="P219" style:parent-style-name="Normalny" style:family="paragraph">
      <style:text-properties fo:language="pl" fo:country="PL"/>
    </style:style>
    <style:style style:name="P220" style:parent-style-name="Normalny" style:family="paragraph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21" style:parent-style-name="Normalny" style:family="paragraph">
      <style:paragraph-properties>
        <style:tab-stops>
          <style:tab-stop style:type="left" style:position="6.1833in"/>
        </style:tab-stops>
      </style:paragraph-properties>
    </style:style>
    <style:style style:name="T22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Przedmiotowe zasady oceniania z chemii</text:p>
      <text:p text:style-name="P2">dla uczniów klas VII-VIII</text:p>
      <text:p text:style-name="P3"/>
      <text:p text:style-name="P4"/>
      <text:p text:style-name="P5">Cele oceniania z przedmiotu chemia:</text:p>
      <text:p text:style-name="P6"><text:span text:style-name="T7">1. Sprawdzanie umiejętności posługiwania się wiedzą chemiczną w życiu codziennym w sytuacjach typowych i problemowych.</text:span></text:p>
      <text:p text:style-name="P8"><text:span text:style-name="T9"><text:s/>2.<text:s/></text:span><text:span text:style-name="T10">Sprawdzanie wiadomości i umiejętności praktycznych.</text:span></text:p>
      <text:p text:style-name="P11"><text:span text:style-name="T12">3. Kształtowanie postaw ucznia.</text:span></text:p>
      <text:p text:style-name="P13"><text:span text:style-name="T14">4. Kształtowanie umiejętności logicznego samodzielnego myślenia.</text:span></text:p>
      <text:p text:style-name="P15">5. Wskazanie uczniowi, nauczycielowi i rodzicom stanu umiejętności uczniów i pomoc <text:s text:c="2"/>w wyborze formy wyrównania braków lub pokonaniu trudności.</text:p>
      <text:p text:style-name="P16"/>
      <text:p text:style-name="P17"><text:span text:style-name="T18">Zasady obowiązujące w ocenianiu:</text:span></text:p>
      <text:p text:style-name="P19">1. Uczniowie oceniani są zgodnie z Przedmiotowymi Zasadami Oceniania <text:s/>i z Wewnątrzszkolnymi Zasadami Oceniania.</text:p>
      <text:p text:style-name="P20"><text:span text:style-name="T21">2. Uczeń ma obowiązek uczestniczenia w zajęciach lekcyjnych.</text:span></text:p>
      <text:p text:style-name="P22">3. Ocena jest jawna dla ucznia i rodzica ( opiekuna prawnego)</text:p>
      <text:p text:style-name="P23"><text:span text:style-name="T24">4.Uczeń ma obowiązek posiadać podręcznik i zeszyt przedmiotowy ( w przypadku trzykrotnego ich braku nauczyciel ma prawo postawić stopień niedostateczny)</text:span></text:p>
      <text:p text:style-name="P25"><text:span text:style-name="T26">5. Uczeń ma prawo zgłosić<text:s/></text:span><text:span text:style-name="T27">nieprzygotowanie do zajęć przed rozpoczęciem lekcji, tzn. przed sprawdzeniem nieobecności i podaniem tematu lekcji. Uczeń ma prawo do 2 (dwóch) nieprzygotowań do lekcji w półroczu przy 2 godzinach w tygodniu. Brak zadania domowego, brak zeszytu ćwiczeń lub</text:span><text:span text:style-name="T28"><text:s/>przedmiotowego jest również nieprzygotowaniem do <text:s/>lekcji.</text:span></text:p>
      <text:p text:style-name="P29">6. <text:s/>Nieprzygotowanie do zajęć nie dotyczy zapowiedzianych kartkówek, powtórzenia, sprawdzianów ustnych, wypowiedzi ustnych, testów i prac klasowych.</text:p>
      <text:p text:style-name="P30">7. Podczas odpowiedzi ustnych obowiązuje znajomość materiału z trzech ostatnich lekcji, a w przypadku lekcji powtórzeniowych z całego działu</text:p>
      <text:p text:style-name="P31">8. Kartkówki obejmują materiał z trzech ostatnich lekcji- nie muszą być zapowiadane, i nie ma możliwości poprawy ocen z kartkówek</text:p>
      <text:p text:style-name="P32">9. Sprawdziany przeprowadzane są<text:s/>po zakończeniu każdego działu i zapowiadane z co najmniej tygodniowym wyprzedzeniem.</text:p>
      <text:p text:style-name="P33"><text:span text:style-name="T34">10. Jeżeli uczeń był nieobecny na pracy klasowej, teście, wypowiedzi ustnej lub pisemnej, kartkówce itp. jest zobowiązany do zaliczenia powyższych form<text:s/></text:span><text:span text:style-name="T35">w możliwie najkróts</text:span><text:span text:style-name="T36">zym czasie, uzgodnionym z nauczycielem ( max 2 tygodnie po powrocie do szkoły). W</text:span><text:span text:style-name="T37"><text:s/></text:span><text:span text:style-name="T38">przypadku braku zaliczenia nauczyciel ma prawo do wstawienia stopnia niedostatecznego. Jeżeli uczeń pragnie poprawić otrzymany stopień niedostateczny ma<text:s/></text:span><text:soft-page-break/><text:span text:style-name="T39">również 2 tygodnie na</text:span><text:span text:style-name="T40"><text:s/>poprawę. Po upływie tego terminu uczeń może ponownie przystąpić do zaliczenia danego materiału jeśli nauczyciel wyrazi zgodę.</text:span></text:p>
      <text:p text:style-name="P41">11. Ocenę ze sprawdzianu można poprawić. Poprawa odbywa się najpóźniej w ciągu dwóch tygodni i<text:s/></text:p>
      <text:p text:style-name="P42"><text:span text:style-name="T43"><text:s/>tylko raz. Jeżeli uczeń nie uzys</text:span><text:span text:style-name="T44">ka stopnia pozytywnego z poprawy, nauczyciel nie wstawia kolejnego stopnia niedostatecznego do dziennika, gdyż uczeń otrzymał już stopień niedostateczny z ocenianego materiału.</text:span><text:span text:style-name="T45"><text:s/></text:span></text:p>
      <text:p text:style-name="P46">12. Uczeń nie może korzystać z telefonu, tableta i innych urządzeń multimedialnych podczas zajęć lekcyjnych, a w szczególności podczas: prac klasowych, testów, sprawdzianów, kartkówek, wypowiedzi pisemnych, itp.<text:s/></text:p>
      <text:p text:style-name="P47">13. Jeżeli uczeń ściąga podczas prac klasowych, testów, sprawdzianów, kartkówek, itp., nauczyciel odbiera pracę ucznia i<text:s/>stawia stopień niedostateczny.</text:p>
      <text:p text:style-name="P48"><text:span text:style-name="T49">14. Przy wystawianiu ocen półrocznej i rocznej brane będą wszystkie<text:s/></text:span><text:span text:style-name="T50">oceny bieżące</text:span><text:span text:style-name="T51">.</text:span></text:p>
      <text:p text:style-name="P52">15. Przy ocenianiu nauczyciel uwzględnia możliwości intelektualne ucznia, wkład pracy i<text:line-break/>zaangażowanie oraz opinie i <text:s/>orzeczenie z poradni.<text:line-break/>16.<text:s/>O zagrażającej ocenie niedostatecznej uczeń i jego rodzice informowani są zgodnie z WZO</text:p>
      <text:p text:style-name="P53"><text:span text:style-name="T54">17. Ocena<text:s/></text:span><text:span text:style-name="T55">półroczna i roczna<text:s/></text:span><text:span text:style-name="T56">nie jest średnią arytmetyczną-<text:s/></text:span><text:span text:style-name="T57">stosuje się następuje przedziały średniej:<text:s/></text:span></text:p>
      <text:p text:style-name="P58">1) dla oceny niedostateczny - 1,00 – 1,64;<text:s/></text:p>
      <text:p text:style-name="P59">2) dla oceny dopuszczający - 1,65 – 2,64;<text:s/></text:p>
      <text:p text:style-name="P60">3) dla oceny dostateczny - 2,65 – 3,64;<text:s/></text:p>
      <text:p text:style-name="P61">4) dla oceny dobry - 3,65 – 4,64;<text:s/></text:p>
      <text:p text:style-name="P62">5) dla oceny bardzo dobry - 4,65 – 5,64;<text:s/></text:p>
      <text:p text:style-name="P63">6) dla oceny celujący - 5,65 – 6,00.</text:p>
      <text:p text:style-name="P64">18. W klasyfikacji rocznej i śródrocznej uwzględnia się w stałych<text:s/>proporcjach procentowych</text:p>
      <text:p text:style-name="P65">- udział w rozmaitych sprawdzianach wiedzy i umiejętności- 70%</text:p>
      <text:p text:style-name="P66">- inne aktywności w klasie, w ramach projektów, pracy domowej i na forum społeczności szkolnej -30%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Ocenianiu na zajęciach chemii podlegać będą:</text:span></text:p>
      <text:p text:style-name="P82"><text:span text:style-name="T83">1.<text:s/></text:span><text:span text:style-name="T84">Wypowiedzi ustne oceniane pod względem rzeczowości, stosowania języka chemicznego, umiejętności formułowania dłuższej wypowiedzi. Obowiązuje znajomość materiału z trzech ostatnich lekcji, w przypadku lekcji powtórzeniowej z całego działu. (waga 0,5)</text:span></text:p>
      <text:p text:style-name="P85"><text:span text:style-name="T86">2. Pra</text:span><text:span text:style-name="T87">ce <text:s/>klasowe, które <text:s/>zapowiadane są z co najmniej tygodniowym wyprzedzeniem. <text:s/>(waga 0,7)</text:span></text:p>
      <text:p text:style-name="P88"><text:span text:style-name="T89">3.Kartkówki 15min.nie muszą być zapowiadane, ich zakres obejmuje trzy ostanie lekcje. <text:s text:c="2"/>(waga 0,5)</text:span></text:p>
      <text:p text:style-name="P90"><text:span text:style-name="T91">4. O</text:span><text:span text:style-name="T92">ceny cząstkowe </text:span><text:span text:style-name="T93">ze sprawdzianów pisemnych obejmujących dłuższe par</text:span><text:span text:style-name="T94">tie materiału</text:span><text:span text:style-name="T95"> wyrażone będą według następującej skali:</text:span></text:p>
      <text:p text:style-name="P96"/>
      <text:p text:style-name="P97"><text:span text:style-name="T98">100%- </text:span><text:span text:style-name="T99">98% - </text:span><text:span text:style-name="T100">stopień celujący</text:span></text:p>
      <text:p text:style-name="P101">97% - 91% - stopień bardzo dobry</text:p>
      <text:p text:style-name="P102"/>
      <text:p text:style-name="P103">90% -73% - stopień dobry</text:p>
      <text:p text:style-name="P104"/>
      <text:p text:style-name="P105">72% -50% - stopień dostateczny</text:p>
      <text:p text:style-name="P106"/>
      <text:p text:style-name="P107">49% - 30% - stopień dopuszczający</text:p>
      <text:p text:style-name="P108"/>
      <text:p text:style-name="P109"><text:span text:style-name="T110">mniej niż 30% - stopień niedostateczny</text:span></text:p>
      <text:p text:style-name="P111"/>
      <text:p text:style-name="P112"><text:span text:style-name="T113">5. P</text:span><text:span text:style-name="T114">race domowe nie wymagająca dużego nakładu pracy <text:s/>jak i wieloaspektowe, rozbudowane prace domowe wykonywane indywidualnie lub w grupie<text:s/></text:span></text:p>
      <text:p text:style-name="P115"><text:span text:style-name="T116">6.Aktywność na lekcji<text:s/></text:span></text:p>
      <text:p text:style-name="P117">7. Umiejętność <text:s/>samodzielnego rozwiązywania problemów chemicznych<text:s/></text:p>
      <text:p text:style-name="P118"><text:span text:style-name="T119">8. Diagnoza<text:s/></text:span><text:span text:style-name="T120">przeprowadzana dwa razy do roku<text:s/></text:span></text:p>
      <text:p text:style-name="P121"><text:span text:style-name="T122">9 . Praca długoterminowa. Przez prace długoterminowe rozumie się prace wykonywane po zajęciach lekcyjnych, często wykraczające poza zakres treści programowych. Ocenie podlegają: współpraca w grupie i wkład pracy poszczególn</text:span><text:span text:style-name="T123">ych członków grupy <text:s/>(w przypadku prac grupowych); <text:s/>wykorzystanie źródeł informacji; trafność doboru treści; <text:s/>estetyka wykonania; sposób prezentacji; wywiązanie się z ustalonych terminów.</text:span></text:p>
      <text:p text:style-name="P124"><text:span text:style-name="T125">10. Udział w konkursach</text:span><text:span text:style-name="T126"><text:s text:c="2"/>,<text:s/></text:span><text:span text:style-name="T127">osiągnięcie I, II lub III miejsca w zawoda</text:span><text:span text:style-name="T128">ch, olimpiadach, konkursach na szczeblu przynajmniej międzyszkolnym<text:s/></text:span></text:p>
      <text:p text:style-name="P129">11. prezentacje, referaty<text:s/></text:p>
      <text:p text:style-name="P130">12. Zadania dodatkowe<text:s/></text:p>
      <text:p text:style-name="P131"/>
      <text:p text:style-name="P132"><text:span text:style-name="T133">Ubieganie się o wyższą niż przewidywana ocena półroczna lub roczna.</text:span></text:p>
      <text:p text:style-name="P134"><text:span text:style-name="T135">Uczeń może ubiegać się o wyższą niż przewidywana ocena półroczna lub</text:span><text:span text:style-name="T136"><text:s/>roczna na zasadach określonych w Wewnątrzszkolnych Zasadach Oceniania i Statucie Szkoły</text:span></text:p>
      <text:p text:style-name="P137">.</text:p>
      <text:p text:style-name="P138"/>
      <text:p text:style-name="P139"/>
      <text:p text:style-name="P140"/>
      <text:soft-page-break/>
      <text:p text:style-name="P141"><text:span text:style-name="T142"><text:s/></text:span><text:span text:style-name="T143">OGÓLNE KRYTERIA OCENIANIA Z CHEMII<text:s/></text:span></text:p>
      <text:p text:style-name="P144"/>
      <text:p text:style-name="P145"><text:span text:style-name="T146">Stopień celujący</text:span><text:span text:style-name="T147"><text:s/>otrzymuje uczeń, który:</text:span></text:p>
      <text:list text:style-name="WW8Num28">
        <text:list-item>
          <text:p text:style-name="P148"><text:span text:style-name="T149">ma wiadomości i umiejętności znacznie wykraczające poza program nauczania;</text:span></text:p>
        </text:list-item>
        <text:list-item>
          <text:p text:style-name="P150">stosuje wiadomości w sytuacjach nietypowych (problemowych);</text:p>
        </text:list-item>
        <text:list-item>
          <text:p text:style-name="P151">formułuje problemy oraz dokonuje analizy i syntezy nowych zjawisk;</text:p>
        </text:list-item>
        <text:list-item>
          <text:p text:style-name="P152">proponuje rozwiązania nietypowe;</text:p>
        </text:list-item>
        <text:list-item>
          <text:p text:style-name="P153">osiąga sukcesy w konkursach chemicznych na szczeblu wyższym niż szkolny.</text:p>
        </text:list-item>
      </text:list>
      <text:p text:style-name="P154"><text:span text:style-name="T155"><text:s/></text:span><text:span text:style-name="T156">Stopień bardzo dobry<text:s/></text:span><text:span text:style-name="T157">o</text:span><text:span text:style-name="T158">trzymuje uczeń, który:</text:span></text:p>
      <text:list text:style-name="WW8Num3">
        <text:list-item>
          <text:p text:style-name="P159">opanował w pełnym zakresie wiadomości i umiejętności określone w programie;</text:p>
        </text:list-item>
        <text:list-item>
          <text:p text:style-name="P160">stosuje zdobytą wiedzę do rozwiązywania problemów i zadań w nowych sytuacjach;</text:p>
        </text:list-item>
      </text:list>
      <text:p text:style-name="P161">wykazuje dużą samodzielność i bez pomocy nauczyciela korzysta z różnych<text:s/>źródeł wiedzy,</text:p>
      <text:list text:style-name="WW8Num3" text:continue-numbering="true">
        <text:list-item>
          <text:p text:style-name="P162">np.: układu okresowego pierwiastków chemicznych, wykresów, tablic, zestawień, encyklopedii, internetu;</text:p>
        </text:list-item>
        <text:list-item>
          <text:p text:style-name="P163">planuje i bezpiecznie przeprowadza doświadczenia chemiczne;</text:p>
        </text:list-item>
        <text:list-item>
          <text:p text:style-name="P164">biegle pisze i uzgadnia równania reakcji chemicznych oraz samodzielnie rozwiązuje zadania obliczeniowe o dużym stopniu trudności.</text:p>
        </text:list-item>
      </text:list>
      <text:p text:style-name="P165"><text:span text:style-name="T166">Stopień dobry</text:span><text:span text:style-name="T167"><text:s/>otrzymuje uczeń, który:</text:span></text:p>
      <text:list text:style-name="WW8Num21">
        <text:list-item>
          <text:p text:style-name="P168">opanował w dużym zakresie wiadomości i umiejętności określone w programie;</text:p>
        </text:list-item>
        <text:list-item>
          <text:p text:style-name="P169">poprawnie stosuje wiadomości i umiejętności do samodzielnego rozwiązywania typowych zadań i<text:s/>problemów;</text:p>
        </text:list-item>
        <text:list-item>
          <text:p text:style-name="P170">korzysta z układu okresowego pierwiastków chemicznych, wykresów, tablic i innych źródeł wiedzy chemicznej;</text:p>
        </text:list-item>
        <text:list-item>
          <text:p text:style-name="P171">bezpiecznie wykonuje doświadczenia chemiczne;</text:p>
        </text:list-item>
        <text:list-item>
          <text:p text:style-name="P172">zapisuje i uzgadnia równania reakcji chemicznych;</text:p>
        </text:list-item>
        <text:list-item>
          <text:p text:style-name="P173">samodzielnie rozwiązuje zadania<text:s/>obliczeniowe o średnim stopniu trudności.</text:p>
        </text:list-item>
      </text:list>
      <text:p text:style-name="P174"><text:span text:style-name="T175">Stopień dostateczny<text:s/></text:span><text:span text:style-name="T176">otrzymuje uczeń, który:</text:span></text:p>
      <text:list text:style-name="WW8Num7">
        <text:list-item>
          <text:p text:style-name="P177">opanował w podstawowym zakresie te wiadomości i umiejętności określone w programie, które są konieczne do dalszego kształcenia;</text:p>
        </text:list-item>
        <text:list-item>
          <text:p text:style-name="P178">z pomocą nauczyciela poprawnie stosuje wiadomości i umiejętności do rozwiązywania typowych zadań i problemów;</text:p>
        </text:list-item>
        <text:list-item>
          <text:p text:style-name="P179">z pomocą nauczyciela korzysta ze źródeł wiedzy, takich jak: układ okresowy pierwiastków chemicznych, wykresy, tablice;</text:p>
        </text:list-item>
        <text:list-item>
          <text:p text:style-name="P180">z pomocą nauczyciela bezpiecznie wykonuje doświadczenia chemiczne;</text:p>
        </text:list-item>
        <text:list-item>
          <text:p text:style-name="P181">z<text:s/>pomocą nauczyciela zapisuje i uzgadnia równania reakcji chemicznych oraz rozwiązuje zadania obliczeniowe o niewielkim stopniu trudności.</text:p>
        </text:list-item>
      </text:list>
      <text:p text:style-name="P182"/>
      <text:soft-page-break/>
      <text:p text:style-name="P183"><text:span text:style-name="T184">Stopień dopuszczający</text:span><text:span text:style-name="T185"><text:s/>otrzymuje uczeń, który:</text:span></text:p>
      <text:list text:style-name="WW8Num11">
        <text:list-item>
          <text:p text:style-name="P186">ma pewne braki w wiadomościach i umiejętnościach określonych w<text:s/>programie, ale braki te nie przekreślają możliwości dalszego kształcenia;</text:p>
        </text:list-item>
        <text:list-item>
          <text:p text:style-name="P187"><text:span text:style-name="T188">z pomocą nauczyciela rozwiązuje typowe zadania teoretyczne i praktyczne<text:s/></text:span><text:span text:style-name="T189"><text:line-break/></text:span><text:span text:style-name="T190">o niewielkim stopniu trudności;</text:span></text:p>
        </text:list-item>
        <text:list-item>
          <text:p text:style-name="P191"><text:span text:style-name="T192">z pomocą nauczyciela bezpiecznie wykonuje bardzo proste eksperymenty chemiczn</text:span><text:span text:style-name="T193">e, zapisuje proste wzory chemiczne i proste równania reakcji chemicznych.</text:span></text:p>
        </text:list-item>
      </text:list>
      <text:p text:style-name="P194"><text:span text:style-name="T195">Stopień niedostateczny</text:span><text:span text:style-name="T196"><text:s/>otrzymuje uczeń, który:</text:span></text:p>
      <text:list text:style-name="WW8Num15">
        <text:list-item>
          <text:p text:style-name="P197">nie opanował tych wiadomości i umiejętności określonych w programie, które są konieczne do dalszego kształcenia;</text:p>
        </text:list-item>
        <text:list-item>
          <text:p text:style-name="P198">nie potrafi, nawet z pomocą nauczyciela, napisać prostych wzorów chemicznych<text:s/><text:line-break/>i prostych równań reakcji chemicznych;</text:p>
        </text:list-item>
        <text:list-item>
          <text:p text:style-name="P199"><text:span text:style-name="T200">nie potrafi bezpiecznie posługiwać się prostym sprzętem laboratoryjnym i odczynnikami chemicznymi</text:span><text:span text:style-name="T201"><text:line-break/></text:span></text:p>
        </text:list-item>
      </text:list>
      <text:p text:style-name="P202"/>
      <text:p text:style-name="P203"><text:span text:style-name="T204"><text:s/></text:span><text:span text:style-name="T205">Dostosowanie Przedmiotowych Zasad Oceniania z chemii do możl</text:span><text:span text:style-name="T206">iwości uczniów ze specyficznymi wymaganiami edukacyjnymi.</text:span></text:p>
      <text:p text:style-name="P207"><text:span text:style-name="T208">1. Uczniowie posiadający opinię poradni psychologiczno-pedagogicznej o specyficznych trudnościach w uczeniu się oraz uczniowie posiadający orzeczenie o potrzebie nauczania indywidualnego są oceniani</text:span><text:span text:style-name="T209"><text:s/>z uwzględnieniem zaleceń poradni.</text:span></text:p>
      <text:p text:style-name="P210"><text:span text:style-name="T211">2. Nauczyciel dostosowuje wymagania edukacyjne do indywidualnych potrzeb psychofizycznych i edukacyjnych ucznia posiadającego opinię poradni psychologiczno- pedagogicznej o specyficznych trudnościach w uczeniu się.</text:span></text:p>
      <text:p text:style-name="P212">3. W<text:s/>stosunku do wszystkich uczniów posiadających<text:s/><text:bookmark-start text:name="_Hlk49961026"/>dysfunkcje zastosowane zostają zasady wzmacniania poczucia własnej wartości, bezpieczeństwa, motywowania do pracy i doceniania małych sukcesów<text:bookmark-end text:name="_Hlk49961026"/>.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use-window-font-color="true" fo:language="de" fo:country="DE" style:language-asian="ja" style:country-asian="JP" style:language-complex="fa" style:country-complex="IR" fo:hyphenate="false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1" style:display-name="WW8Num2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1" style:display-name="WW8Num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15" style:display-name="WW8Num1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Makowska-Krawczyk</dc:creator>
    <meta:creation-date>2020-08-30T11:12:00Z</meta:creation-date>
    <dc:date>2022-10-17T16:46:00Z</dc:date>
    <meta:template xlink:href="Normal" xlink:type="simple"/>
    <meta:editing-cycles>10</meta:editing-cycles>
    <meta:editing-duration>PT1020S</meta:editing-duration>
    <meta:document-statistic meta:page-count="5" meta:paragraph-count="19" meta:word-count="1363" meta:character-count="9525" meta:row-count="68" meta:non-whitespace-character-count="8181"/>
  </office:meta>
</office:document-meta>
</file>